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7.013cm" fo:margin-left="0cm" fo:margin-right="-0.012cm" table:align="margins"/>
    </style:style>
    <style:style style:name="Таблиця1.A" style:family="table-column">
      <style:table-column-properties style:column-width="1.402cm" style:rel-column-width="5401*"/>
    </style:style>
    <style:style style:name="Таблиця1.B" style:family="table-column">
      <style:table-column-properties style:column-width="11.986cm" style:rel-column-width="46170*"/>
    </style:style>
    <style:style style:name="Таблиця1.C" style:family="table-column">
      <style:table-column-properties style:column-width="3.625cm" style:rel-column-width="13964*"/>
    </style:style>
    <style:style style:name="Таблиця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я1.C1" style:family="table-cell">
      <style:table-cell-properties fo:padding="0.097cm" fo:border="0.002cm solid #000000"/>
    </style:style>
    <style:style style:name="Таблиця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я1.B2" style:family="table-cell">
      <style:table-cell-properties fo:padding="0.097cm" fo:border-left="0.002cm solid #000000" fo:border-right="none" fo:border-top="none" fo:border-bottom="0.002cm solid #000000"/>
    </style:style>
    <style:style style:name="Таблиця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я1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я2" style:family="table">
      <style:table-properties style:width="17.013cm" fo:margin-left="0cm" fo:margin-right="-0.012cm" table:align="margins"/>
    </style:style>
    <style:style style:name="Таблиця2.A" style:family="table-column">
      <style:table-column-properties style:column-width="1.429cm" style:rel-column-width="5503*"/>
    </style:style>
    <style:style style:name="Таблиця2.B" style:family="table-column">
      <style:table-column-properties style:column-width="12.039cm" style:rel-column-width="46373*"/>
    </style:style>
    <style:style style:name="Таблиця2.C" style:family="table-column">
      <style:table-column-properties style:column-width="3.545cm" style:rel-column-width="13659*"/>
    </style:style>
    <style:style style:name="Таблиця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я2.C1" style:family="table-cell">
      <style:table-cell-properties fo:padding="0.097cm" fo:border="0.002cm solid #000000"/>
    </style:style>
    <style:style style:name="Таблиця2.A2" style:family="table-cell">
      <style:table-cell-properties fo:padding="0.097cm" fo:border-left="0.002cm solid #000000" fo:border-right="none" fo:border-top="none" fo:border-bottom="0.002cm solid #000000"/>
    </style:style>
    <style:style style:name="Таблиця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я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я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0pt" fo:language="uk" fo:country="UA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1pt" fo:language="uk" fo:country="U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size="14pt" fo:language="uk" fo:country="UA" style:font-size-asian="14pt" style:font-size-complex="14pt"/>
    </style:style>
    <style:style style:name="P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fo:language="en" fo:country="US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.5pt" fo:language="en" fo:country="US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ЕЙСКУРАНТ ВАРТОСТІ РОБІТ</text:p>
      <text:p text:style-name="P3">від <text:span text:style-name="T1">01.06.2018р</text:span>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8">№</text:p>
          </table:table-cell>
          <table:table-cell table:style-name="Таблиця1.A1" office:value-type="string">
            <text:p text:style-name="P8">Найменування робіт</text:p>
          </table:table-cell>
          <table:table-cell table:style-name="Таблиця1.C1" office:value-type="string">
            <text:p text:style-name="P8">Вартість, грн</text:p>
          </table:table-cell>
        </table:table-row>
        <table:table-row>
          <table:table-cell table:style-name="Таблиця1.A2" office:value-type="float" office:value="1">
            <text:p text:style-name="P9">1</text:p>
          </table:table-cell>
          <table:table-cell table:style-name="Таблиця1.B2" office:value-type="string">
            <text:p text:style-name="P9">Встановлення ГБО (матеріал клієнта) на авто 4 цил.</text:p>
          </table:table-cell>
          <table:table-cell table:style-name="Таблиця1.C2" office:value-type="string">
            <text:p text:style-name="P10">1800-2200</text:p>
          </table:table-cell>
        </table:table-row>
        <table:table-row>
          <table:table-cell table:style-name="Таблиця1.A2" office:value-type="float" office:value="2">
            <text:p text:style-name="P9">2</text:p>
          </table:table-cell>
          <table:table-cell table:style-name="Таблиця1.B2" office:value-type="string">
            <text:p text:style-name="P9">Встановлення ГБО (матеріал клієнта) на авто 6 цил.</text:p>
          </table:table-cell>
          <table:table-cell table:style-name="Таблиця1.C2" office:value-type="string">
            <text:p text:style-name="P10">2500-3000</text:p>
          </table:table-cell>
        </table:table-row>
        <table:table-row>
          <table:table-cell table:style-name="Таблиця1.A2" office:value-type="float" office:value="3">
            <text:p text:style-name="P9">3</text:p>
          </table:table-cell>
          <table:table-cell table:style-name="Таблиця1.B2" office:value-type="string">
            <text:p text:style-name="P9">Встановлення ГБО (матеріал клієнта) на авто 8 цил.</text:p>
          </table:table-cell>
          <table:table-cell table:style-name="Таблиця1.C2" office:value-type="string">
            <text:p text:style-name="P10">3500-4000</text:p>
          </table:table-cell>
        </table:table-row>
        <table:table-row>
          <table:table-cell table:style-name="Таблиця1.A2" office:value-type="float" office:value="4">
            <text:p text:style-name="P9">4</text:p>
          </table:table-cell>
          <table:table-cell table:style-name="Таблиця1.B2" office:value-type="string">
            <text:p text:style-name="P9">Роботи по заміні елементів, ремонт (шланги, трубка) за 1год</text:p>
          </table:table-cell>
          <table:table-cell table:style-name="Таблиця1.C5" office:value-type="float" office:value="200">
            <text:p text:style-name="P10">200</text:p>
          </table:table-cell>
        </table:table-row>
        <table:table-row>
          <table:table-cell table:style-name="Таблиця1.A2" office:value-type="float" office:value="5">
            <text:p text:style-name="P9">5</text:p>
          </table:table-cell>
          <table:table-cell table:style-name="Таблиця1.B2" office:value-type="string">
            <text:p text:style-name="P9">Роботи по заміні елементів, ремонт (пайка, електроніка, форсунки, балон) за 1год</text:p>
          </table:table-cell>
          <table:table-cell table:style-name="Таблиця1.C5" office:value-type="float" office:value="300">
            <text:p text:style-name="P10">300</text:p>
          </table:table-cell>
        </table:table-row>
        <table:table-row>
          <table:table-cell table:style-name="Таблиця1.A2" office:value-type="float" office:value="6">
            <text:p text:style-name="P9">6</text:p>
          </table:table-cell>
          <table:table-cell table:style-name="Таблиця1.B2" office:value-type="string">
            <text:p text:style-name="P9">Первинне налаштування електроніки ГБО</text:p>
          </table:table-cell>
          <table:table-cell table:style-name="Таблиця1.C5" office:value-type="float" office:value="400">
            <text:p text:style-name="P10">400</text:p>
          </table:table-cell>
        </table:table-row>
        <table:table-row>
          <table:table-cell table:style-name="Таблиця1.A2" office:value-type="float" office:value="7">
            <text:p text:style-name="P9">7</text:p>
          </table:table-cell>
          <table:table-cell table:style-name="Таблиця1.B2" office:value-type="string">
            <text:p text:style-name="P9">Підключення редуктора</text:p>
          </table:table-cell>
          <table:table-cell table:style-name="Таблиця1.C5" office:value-type="float" office:value="300">
            <text:p text:style-name="P10">300</text:p>
          </table:table-cell>
        </table:table-row>
        <table:table-row>
          <table:table-cell table:style-name="Таблиця1.A2" office:value-type="float" office:value="8">
            <text:p text:style-name="P9">8</text:p>
          </table:table-cell>
          <table:table-cell table:style-name="Таблиця1.B2" office:value-type="string">
            <text:p text:style-name="P9">Калібровка і розточування дюзів (за 4шт)</text:p>
          </table:table-cell>
          <table:table-cell table:style-name="Таблиця1.C5" office:value-type="float" office:value="300">
            <text:p text:style-name="P10">300</text:p>
          </table:table-cell>
        </table:table-row>
        <table:table-row>
          <table:table-cell table:style-name="Таблиця1.B2" office:value-type="string">
            <text:p text:style-name="P9"/>
          </table:table-cell>
          <table:table-cell table:style-name="Таблиця1.B2" office:value-type="string">
            <text:p text:style-name="P7">РОБОТИ З ТЕХНІЧНОГО ОГЛЯДУ</text:p>
          </table:table-cell>
          <table:table-cell table:style-name="Таблиця1.C2" office:value-type="string">
            <text:p text:style-name="P10"/>
          </table:table-cell>
        </table:table-row>
        <table:table-row>
          <table:table-cell table:style-name="Таблиця1.A2" office:value-type="float" office:value="9">
            <text:p text:style-name="P9">9</text:p>
          </table:table-cell>
          <table:table-cell table:style-name="Таблиця1.B2" office:value-type="string">
            <text:p text:style-name="P9">Заміна фільтрів (парової 1х1<text:span text:style-name="T1"> + </text:span><text:span text:style-name="T2">редуктор + налаштування)</text:span></text:p>
          </table:table-cell>
          <table:table-cell table:style-name="Таблиця1.C5" office:value-type="float" office:value="300">
            <text:p text:style-name="P10">300</text:p>
          </table:table-cell>
        </table:table-row>
        <table:table-row>
          <table:table-cell table:style-name="Таблиця1.A2" office:value-type="float" office:value="10">
            <text:p text:style-name="P9">10</text:p>
          </table:table-cell>
          <table:table-cell table:style-name="Таблиця1.B2" office:value-type="string">
            <text:p text:style-name="P9">Заміна фільтрів (фільтр з відстойником <text:span text:style-name="T1">Ultra </text:span><text:span text:style-name="T2">+ редуктора + налаштування)</text:span></text:p>
          </table:table-cell>
          <table:table-cell table:style-name="Таблиця1.C5" office:value-type="float" office:value="500">
            <text:p text:style-name="P10">500</text:p>
          </table:table-cell>
        </table:table-row>
        <table:table-row>
          <table:table-cell table:style-name="Таблиця1.A2" office:value-type="float" office:value="11">
            <text:p text:style-name="P9">11</text:p>
          </table:table-cell>
          <table:table-cell table:style-name="Таблиця1.B2" office:value-type="string">
            <text:p text:style-name="P9">Заміна фільтрів (фільтр з відстойником <text:span text:style-name="T1"><text:s/></text:span><text:span text:style-name="T2">+ редуктора + налаштування)</text:span></text:p>
          </table:table-cell>
          <table:table-cell table:style-name="Таблиця1.C5" office:value-type="float" office:value="450">
            <text:p text:style-name="P10">450</text:p>
          </table:table-cell>
        </table:table-row>
        <table:table-row>
          <table:table-cell table:style-name="Таблиця1.A2" office:value-type="float" office:value="12">
            <text:p text:style-name="P9">12</text:p>
          </table:table-cell>
          <table:table-cell table:style-name="Таблиця1.B2" office:value-type="string">
            <text:p text:style-name="P9">Заміна фільтру з відстойником <text:span text:style-name="T1">Ultra</text:span></text:p>
          </table:table-cell>
          <table:table-cell table:style-name="Таблиця1.C5" office:value-type="float" office:value="300">
            <text:p text:style-name="P12">300</text:p>
          </table:table-cell>
        </table:table-row>
        <table:table-row>
          <table:table-cell table:style-name="Таблиця1.A2" office:value-type="float" office:value="13">
            <text:p text:style-name="P11">13</text:p>
          </table:table-cell>
          <table:table-cell table:style-name="Таблиця1.B2" office:value-type="string">
            <text:p text:style-name="P11">Заміна фільтру з відстойником</text:p>
          </table:table-cell>
          <table:table-cell table:style-name="Таблиця1.C5" office:value-type="float" office:value="250">
            <text:p text:style-name="P12">250</text:p>
          </table:table-cell>
        </table:table-row>
        <table:table-row>
          <table:table-cell table:style-name="Таблиця1.A2" office:value-type="float" office:value="14">
            <text:p text:style-name="P11">14</text:p>
          </table:table-cell>
          <table:table-cell table:style-name="Таблиця1.B2" office:value-type="string">
            <text:p text:style-name="P9">Заміна фільтру <text:span text:style-name="T1">Atiker </text:span><text:span text:style-name="T2">(тип масляного фільтру)</text:span></text:p>
          </table:table-cell>
          <table:table-cell table:style-name="Таблиця1.C5" office:value-type="float" office:value="350">
            <text:p text:style-name="P10">350</text:p>
          </table:table-cell>
        </table:table-row>
        <table:table-row>
          <table:table-cell table:style-name="Таблиця1.A2" office:value-type="float" office:value="15">
            <text:p text:style-name="P9">15</text:p>
          </table:table-cell>
          <table:table-cell table:style-name="Таблиця1.B2" office:value-type="string">
            <text:p text:style-name="P9">Заміна фільтрів (парової 1х2<text:span text:style-name="T1"> + </text:span><text:span text:style-name="T2">редуктор + налаштування)</text:span></text:p>
          </table:table-cell>
          <table:table-cell table:style-name="Таблиця1.C5" office:value-type="float" office:value="400">
            <text:p text:style-name="P10">400</text:p>
          </table:table-cell>
        </table:table-row>
        <table:table-row>
          <table:table-cell table:style-name="Таблиця1.A2" office:value-type="float" office:value="16">
            <text:p text:style-name="P9">16</text:p>
          </table:table-cell>
          <table:table-cell table:style-name="Таблиця1.B2" office:value-type="string">
            <text:p text:style-name="P9">Заміна фільтрів (парової 1х1<text:span text:style-name="T1"> </text:span><text:span text:style-name="T2">(2шт) </text:span><text:span text:style-name="T1">+ </text:span><text:span text:style-name="T2">редуктор + налаштування)</text:span></text:p>
          </table:table-cell>
          <table:table-cell table:style-name="Таблиця1.C5" office:value-type="float" office:value="500">
            <text:p text:style-name="P10">500</text:p>
          </table:table-cell>
        </table:table-row>
        <table:table-row>
          <table:table-cell table:style-name="Таблиця1.B2" office:value-type="string">
            <text:p text:style-name="P9"/>
          </table:table-cell>
          <table:table-cell table:style-name="Таблиця1.B2" office:value-type="string">
            <text:p text:style-name="P7">ФОРСУНКИ</text:p>
          </table:table-cell>
          <table:table-cell table:style-name="Таблиця1.C2" office:value-type="string">
            <text:p text:style-name="P10"/>
          </table:table-cell>
        </table:table-row>
        <table:table-row>
          <table:table-cell table:style-name="Таблиця1.A2" office:value-type="float" office:value="17">
            <text:p text:style-name="P9">17</text:p>
          </table:table-cell>
          <table:table-cell table:style-name="Таблиця1.B2" office:value-type="string">
            <text:p text:style-name="P9">Заміна ремкомплекту <text:span text:style-name="T3">форсунок</text:span> типу <text:span text:style-name="T1">Rail (4</text:span><text:span text:style-name="T2">цил)</text:span></text:p>
          </table:table-cell>
          <table:table-cell table:style-name="Таблиця1.C5" office:value-type="float" office:value="800">
            <text:p text:style-name="P12">800</text:p>
          </table:table-cell>
        </table:table-row>
        <table:table-row>
          <table:table-cell table:style-name="Таблиця1.A2" office:value-type="float" office:value="18">
            <text:p text:style-name="P9">18</text:p>
          </table:table-cell>
          <table:table-cell table:style-name="Таблиця1.B2" office:value-type="string">
            <text:p text:style-name="P9">Заміна ремкомплекту <text:span text:style-name="T3">форсунок</text:span> типу <text:span text:style-name="T1">AEB (4</text:span><text:span text:style-name="T2">цил)</text:span></text:p>
          </table:table-cell>
          <table:table-cell table:style-name="Таблиця1.C5" office:value-type="float" office:value="1200">
            <text:p text:style-name="P10">1200</text:p>
          </table:table-cell>
        </table:table-row>
        <table:table-row>
          <table:table-cell table:style-name="Таблиця1.A2">
            <text:p text:style-name="P9"/>
          </table:table-cell>
          <table:table-cell table:style-name="Таблиця1.B2" office:value-type="string">
            <text:p text:style-name="P7">РЕДУКТОР</text:p>
          </table:table-cell>
          <table:table-cell table:style-name="Таблиця1.C2" office:value-type="string">
            <text:p text:style-name="P10"/>
          </table:table-cell>
        </table:table-row>
        <table:table-row>
          <table:table-cell table:style-name="Таблиця1.A2" office:value-type="float" office:value="19">
            <text:p text:style-name="P9">19</text:p>
          </table:table-cell>
          <table:table-cell table:style-name="Таблиця1.B2" office:value-type="string">
            <text:p text:style-name="P9">Чистка клапана</text:p>
          </table:table-cell>
          <table:table-cell table:style-name="Таблиця1.C5" office:value-type="float" office:value="50">
            <text:p text:style-name="P10">50</text:p>
          </table:table-cell>
        </table:table-row>
        <table:table-row>
          <table:table-cell table:style-name="Таблиця1.A2" office:value-type="float" office:value="20">
            <text:p text:style-name="P9">20</text:p>
          </table:table-cell>
          <table:table-cell table:style-name="Таблиця1.B2" office:value-type="string">
            <text:p text:style-name="P9">Заміна ремкомплекту редуктора (матеріал клієнта)</text:p>
          </table:table-cell>
          <table:table-cell table:style-name="Таблиця1.C2" office:value-type="string">
            <text:p text:style-name="P10">350-5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ПРЕЙСКУРАНТ ВАРТОСТІ ВСТАНОВЛЕНННЯ ГБО</text:p>
      <text:p text:style-name="P3">від <text:span text:style-name="T1">01.06.2018р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P13">№</text:p>
          </table:table-cell>
          <table:table-cell table:style-name="Таблиця2.A1" office:value-type="string">
            <text:p text:style-name="P15">Найменування робіт</text:p>
          </table:table-cell>
          <table:table-cell table:style-name="Таблиця2.C1" office:value-type="string">
            <text:p text:style-name="P13">Вартість, євро</text:p>
          </table:table-cell>
        </table:table-row>
        <table:table-row>
          <table:table-cell table:style-name="Таблиця2.A2" office:value-type="string">
            <text:p text:style-name="P13"/>
          </table:table-cell>
          <table:table-cell table:style-name="Таблиця2.A2" office:value-type="string">
            <text:p text:style-name="P18">ГБО 4 циліндри <text:span text:style-name="T1">AEB (Italy)</text:span></text:p>
          </table:table-cell>
          <table:table-cell table:style-name="Таблиця2.C2" office:value-type="string">
            <text:p text:style-name="P13"/>
          </table:table-cell>
        </table:table-row>
        <table:table-row>
          <table:table-cell table:style-name="Таблиця2.A3" office:value-type="float" office:value="1">
            <text:p text:style-name="P13">1</text:p>
          </table:table-cell>
          <table:table-cell table:style-name="Таблиця2.A2" office:value-type="string">
            <text:p text:style-name="P16"><text:span text:style-name="T2">Комплект </text:span>Pride AEB MP32 <text:span text:style-name="T2">з форсунками </text:span>Tauris<text:span text:style-name="T2">+ балон 42л + заправочне в бампер/на підвіс</text:span></text:p>
          </table:table-cell>
          <table:table-cell table:style-name="Таблиця2.C3" office:value-type="float" office:value="370">
            <text:p text:style-name="P14">370</text:p>
          </table:table-cell>
        </table:table-row>
        <table:table-row>
          <table:table-cell table:style-name="Таблиця2.A3" office:value-type="float" office:value="2">
            <text:p text:style-name="P13">2</text:p>
          </table:table-cell>
          <table:table-cell table:style-name="Таблиця2.A2" office:value-type="string">
            <text:p text:style-name="P13">Комплект <text:span text:style-name="T1">Pride AEB MP48 </text:span><text:span text:style-name="T2">з форсунками </text:span><text:span text:style-name="T1">Tauris </text:span><text:span text:style-name="T2">+ балон 42л + заправочне в бампер/на підвіс</text:span></text:p>
          </table:table-cell>
          <table:table-cell table:style-name="Таблиця2.C3" office:value-type="float" office:value="420">
            <text:p text:style-name="P14">420</text:p>
          </table:table-cell>
        </table:table-row>
        <table:table-row>
          <table:table-cell table:style-name="Таблиця2.A3" office:value-type="float" office:value="3">
            <text:p text:style-name="P13">3</text:p>
          </table:table-cell>
          <table:table-cell table:style-name="Таблиця2.A2" office:value-type="string">
            <text:p text:style-name="P13">Комплект <text:span text:style-name="T1">Pride AEB MP48 </text:span><text:span text:style-name="T2">з форсунками </text:span><text:span text:style-name="T1">AEB </text:span><text:span text:style-name="T2">+ балон 42л + заправочне в бампер/на підвіс</text:span></text:p>
          </table:table-cell>
          <table:table-cell table:style-name="Таблиця2.C3" office:value-type="float" office:value="480">
            <text:p text:style-name="P17">480</text:p>
          </table:table-cell>
        </table:table-row>
        <table:table-row>
          <table:table-cell table:style-name="Таблиця2.A3" office:value-type="float" office:value="4">
            <text:p text:style-name="P16">4</text:p>
          </table:table-cell>
          <table:table-cell table:style-name="Таблиця2.A2" office:value-type="string">
            <text:p text:style-name="P13">Комплект <text:span text:style-name="T1">Pride AEB MP48 OBD </text:span><text:span text:style-name="T2">з форсунками </text:span><text:span text:style-name="T1">AEB </text:span><text:span text:style-name="T2">+ балон 42л + заправочне в бампер/на підвіс</text:span></text:p>
          </table:table-cell>
          <table:table-cell table:style-name="Таблиця2.C3" office:value-type="float" office:value="580">
            <text:p text:style-name="P17">580</text:p>
          </table:table-cell>
        </table:table-row>
        <table:table-row>
          <table:table-cell table:style-name="Таблиця2.A2" office:value-type="string">
            <text:p text:style-name="P13"/>
          </table:table-cell>
          <table:table-cell table:style-name="Таблиця2.A2" office:value-type="string">
            <text:p text:style-name="P18">ГБО 4 циліндри <text:span text:style-name="T1">FHT Versusgas, Stag </text:span><text:span text:style-name="T2">(Польща)</text:span></text:p>
          </table:table-cell>
          <table:table-cell table:style-name="Таблиця2.C2" office:value-type="string">
            <text:p text:style-name="P14"/>
          </table:table-cell>
        </table:table-row>
        <table:table-row>
          <table:table-cell table:style-name="Таблиця2.A3" office:value-type="float" office:value="5">
            <text:p text:style-name="P16">5</text:p>
          </table:table-cell>
          <table:table-cell table:style-name="Таблиця2.A2" office:value-type="string">
            <text:p text:style-name="P16"><text:span text:style-name="T2">Комплект </text:span>FHT Versusgas Basic <text:span text:style-name="T2">з форсунками </text:span>Versusgas<text:span text:style-name="T2">+ балон 42л + заправочне в бампер/на підвіс</text:span></text:p>
          </table:table-cell>
          <table:table-cell table:style-name="Таблиця2.C3" office:value-type="float" office:value="350">
            <text:p text:style-name="P17">350</text:p>
          </table:table-cell>
        </table:table-row>
        <table:table-row>
          <table:table-cell table:style-name="Таблиця2.A3" office:value-type="float" office:value="6">
            <text:p text:style-name="P16">6</text:p>
          </table:table-cell>
          <table:table-cell table:style-name="Таблиця2.A2" office:value-type="string">
            <text:p text:style-name="P16"><text:span text:style-name="T2">Комплект </text:span>FHT Versusgas OBD <text:span text:style-name="T2">з форсунками </text:span>Versusgas<text:span text:style-name="T2">+ балон 42л + заправочне в бампер/на підвіс</text:span></text:p>
          </table:table-cell>
          <table:table-cell table:style-name="Таблиця2.C3" office:value-type="float" office:value="400">
            <text:p text:style-name="P17">400</text:p>
          </table:table-cell>
        </table:table-row>
        <table:table-row>
          <table:table-cell table:style-name="Таблиця2.A3" office:value-type="float" office:value="7">
            <text:p text:style-name="P16">7</text:p>
          </table:table-cell>
          <table:table-cell table:style-name="Таблиця2.A2" office:value-type="string">
            <text:p text:style-name="P16"><text:span text:style-name="T2">Комплект </text:span>STAG 200 Go Fast <text:span text:style-name="T2">з форсунками </text:span>Stag <text:span text:style-name="T2">+ балон 42л + заправочне в бампер/на підвіс</text:span></text:p>
          </table:table-cell>
          <table:table-cell table:style-name="Таблиця2.C3" office:value-type="float" office:value="320">
            <text:p text:style-name="P17">320</text:p>
          </table:table-cell>
        </table:table-row>
        <table:table-row>
          <table:table-cell table:style-name="Таблиця2.A2" office:value-type="string">
            <text:p text:style-name="P13"/>
          </table:table-cell>
          <table:table-cell table:style-name="Таблиця2.A2" office:value-type="string">
            <text:p text:style-name="P18">ГБО 6 циліндрів <text:span text:style-name="T1">AEB (Italy)</text:span></text:p>
          </table:table-cell>
          <table:table-cell table:style-name="Таблиця2.C2" office:value-type="string">
            <text:p text:style-name="P14"/>
          </table:table-cell>
        </table:table-row>
        <table:table-row>
          <table:table-cell table:style-name="Таблиця2.A3" office:value-type="float" office:value="8">
            <text:p text:style-name="P13">8</text:p>
          </table:table-cell>
          <table:table-cell table:style-name="Таблиця2.A2" office:value-type="string">
            <text:p text:style-name="P13">Комплект <text:span text:style-name="T1">Pride AEB Olympus OBD </text:span><text:span text:style-name="T2">з форсунками </text:span><text:span text:style-name="T1">AEB </text:span><text:span text:style-name="T2">(2х3цил) з редуктором до 200к.с.</text:span><text:span text:style-name="T1"> </text:span><text:span text:style-name="T2">+ балон 42л + заправочне в бампер/на підвіс</text:span></text:p>
          </table:table-cell>
          <table:table-cell table:style-name="Таблиця2.C3" office:value-type="float" office:value="650">
            <text:p text:style-name="P14">650</text:p>
          </table:table-cell>
        </table:table-row>
        <table:table-row>
          <table:table-cell table:style-name="Таблиця2.A3" office:value-type="float" office:value="9">
            <text:p text:style-name="P13">9</text:p>
          </table:table-cell>
          <table:table-cell table:style-name="Таблиця2.A2" office:value-type="string">
            <text:p text:style-name="P13">Комплект <text:span text:style-name="T1">Pride AEB Olympus OBD </text:span><text:span text:style-name="T2">з форсунками </text:span><text:span text:style-name="T1">AEB </text:span><text:span text:style-name="T2">(2х3цил) з редуктором до 300к.с.</text:span><text:span text:style-name="T1"> </text:span><text:span text:style-name="T2">+ балон 42л + заправочне в бампер/на підвіс</text:span></text:p>
          </table:table-cell>
          <table:table-cell table:style-name="Таблиця2.C3" office:value-type="float" office:value="700">
            <text:p text:style-name="P14">700</text:p>
          </table:table-cell>
        </table:table-row>
        <table:table-row>
          <table:table-cell table:style-name="Таблиця2.A3" office:value-type="float" office:value="10">
            <text:p text:style-name="P13">10</text:p>
          </table:table-cell>
          <table:table-cell table:style-name="Таблиця2.A2" office:value-type="string">
            <text:p text:style-name="P13">Комплект <text:span text:style-name="T1">Pride AEB Olympus OBD </text:span><text:span text:style-name="T2">з форсунками </text:span><text:span text:style-name="T1">AEB </text:span><text:span text:style-name="T2">(2х3цил) з редуктором до 400к.с.</text:span><text:span text:style-name="T1"> </text:span><text:span text:style-name="T2">+ балон 42л + заправочне в бампер/на підвіс</text:span></text:p>
          </table:table-cell>
          <table:table-cell table:style-name="Таблиця2.C3" office:value-type="float" office:value="750">
            <text:p text:style-name="P14">750</text:p>
          </table:table-cell>
        </table:table-row>
        <table:table-row>
          <table:table-cell table:style-name="Таблиця2.A2" office:value-type="string">
            <text:p text:style-name="P13"/>
          </table:table-cell>
          <table:table-cell table:style-name="Таблиця2.A2" office:value-type="string">
            <text:p text:style-name="P18">ГБО 6 циліндрів <text:s/><text:span text:style-name="T1">FHT Versusgas </text:span><text:span text:style-name="T2">(Польща)</text:span></text:p>
          </table:table-cell>
          <table:table-cell table:style-name="Таблиця2.C2" office:value-type="string">
            <text:p text:style-name="P14"/>
          </table:table-cell>
        </table:table-row>
        <table:table-row>
          <table:table-cell table:style-name="Таблиця2.A3" office:value-type="float" office:value="11">
            <text:p text:style-name="P13">11</text:p>
          </table:table-cell>
          <table:table-cell table:style-name="Таблиця2.A2" office:value-type="string">
            <text:p text:style-name="P16"><text:span text:style-name="T2">Комплект </text:span>FHT Versusgas OBD <text:span text:style-name="T2">з редуктором до 200к.с.</text:span> <text:span text:style-name="T2">з форсунками </text:span>Versusgas <text:span text:style-name="T2">(2х3цил)+ балон 42л + заправочне в бампер/на підвіс</text:span></text:p>
          </table:table-cell>
          <table:table-cell table:style-name="Таблиця2.C3" office:value-type="float" office:value="550">
            <text:p text:style-name="P14">550</text:p>
          </table:table-cell>
        </table:table-row>
        <table:table-row>
          <table:table-cell table:style-name="Таблиця2.A3" office:value-type="float" office:value="12">
            <text:p text:style-name="P13">12</text:p>
          </table:table-cell>
          <table:table-cell table:style-name="Таблиця2.A2" office:value-type="string">
            <text:p text:style-name="P16"><text:span text:style-name="T2">Комплект </text:span>FHT Versusgas OBD <text:span text:style-name="T2">з редуктором до 300к.с.</text:span> <text:span text:style-name="T2">з форсунками </text:span>Versusgas <text:span text:style-name="T2">(2х3цил)+ балон 42л + заправочне в бампер/на підвіс</text:span></text:p>
          </table:table-cell>
          <table:table-cell table:style-name="Таблиця2.C3" office:value-type="float" office:value="600">
            <text:p text:style-name="P14">600</text:p>
          </table:table-cell>
        </table:table-row>
        <table:table-row>
          <table:table-cell table:style-name="Таблиця2.A2" office:value-type="string">
            <text:p text:style-name="P13"/>
          </table:table-cell>
          <table:table-cell table:style-name="Таблиця2.A2" office:value-type="string">
            <text:p text:style-name="P18">ГБО 8 циліндрів <text:span text:style-name="T1">AEB (Italy)</text:span></text:p>
          </table:table-cell>
          <table:table-cell table:style-name="Таблиця2.C2" office:value-type="string">
            <text:p text:style-name="P14"/>
          </table:table-cell>
        </table:table-row>
        <table:table-row>
          <table:table-cell table:style-name="Таблиця2.A3" office:value-type="float" office:value="14">
            <text:p text:style-name="P13">14</text:p>
          </table:table-cell>
          <table:table-cell table:style-name="Таблиця2.A2" office:value-type="string">
            <text:p text:style-name="P13">Комплект <text:span text:style-name="T1">Pride AEB Olympus OBD </text:span><text:span text:style-name="T2">з форсунками </text:span><text:span text:style-name="T1">AEB </text:span><text:span text:style-name="T2">(2х4цил)</text:span><text:span text:style-name="T1"> </text:span><text:span text:style-name="T2">з редуктором до 200к.с.</text:span><text:span text:style-name="T1"> </text:span><text:span text:style-name="T2">+ балон 42л + заправочне в бампер/на підвіс</text:span></text:p>
          </table:table-cell>
          <table:table-cell table:style-name="Таблиця2.C3" office:value-type="float" office:value="720">
            <text:p text:style-name="P14">720</text:p>
          </table:table-cell>
        </table:table-row>
        <table:table-row>
          <table:table-cell table:style-name="Таблиця2.A3" office:value-type="float" office:value="15">
            <text:p text:style-name="P13">15</text:p>
          </table:table-cell>
          <table:table-cell table:style-name="Таблиця2.A2" office:value-type="string">
            <text:p text:style-name="P13">Комплект <text:span text:style-name="T1">Pride AEB Olympus OBD </text:span><text:span text:style-name="T2">з форсунками </text:span><text:span text:style-name="T1">AEB </text:span><text:span text:style-name="T2">(2х4цил)</text:span><text:span text:style-name="T1"> </text:span><text:span text:style-name="T2">з редуктором до 300к.с.</text:span><text:span text:style-name="T1"> </text:span><text:span text:style-name="T2">+ балон 42л + заправочне в бампер/на підвіс</text:span></text:p>
          </table:table-cell>
          <table:table-cell table:style-name="Таблиця2.C3" office:value-type="float" office:value="770">
            <text:p text:style-name="P14">770</text:p>
          </table:table-cell>
        </table:table-row>
        <table:table-row>
          <table:table-cell table:style-name="Таблиця2.A3" office:value-type="float" office:value="16">
            <text:p text:style-name="P13">16</text:p>
          </table:table-cell>
          <table:table-cell table:style-name="Таблиця2.A2" office:value-type="string">
            <text:p text:style-name="P13">Комплект <text:span text:style-name="T1">Pride AEB Olympus OBD </text:span><text:span text:style-name="T2">з форсунками </text:span><text:span text:style-name="T1">AEB </text:span><text:span text:style-name="T2">(2х4цил)</text:span><text:span text:style-name="T1"> </text:span><text:span text:style-name="T2">з редуктором до 400к.с.</text:span><text:span text:style-name="T1"> </text:span><text:span text:style-name="T2">+ балон 42л + заправочне в бампер/на підвіс</text:span></text:p>
          </table:table-cell>
          <table:table-cell table:style-name="Таблиця2.C3" office:value-type="float" office:value="820">
            <text:p text:style-name="P14">820</text:p>
          </table:table-cell>
        </table:table-row>
        <table:table-row>
          <table:table-cell table:style-name="Таблиця2.A2" office:value-type="string">
            <text:p text:style-name="P13"/>
          </table:table-cell>
          <table:table-cell table:style-name="Таблиця2.A2" office:value-type="string">
            <text:p text:style-name="P13"/>
          </table:table-cell>
          <table:table-cell table:style-name="Таблиця2.C2" office:value-type="string">
            <text:p text:style-name="P14"/>
          </table:table-cell>
        </table:table-row>
        <table:table-row>
          <table:table-cell table:style-name="Таблиця2.A2" office:value-type="string">
            <text:p text:style-name="P13"/>
          </table:table-cell>
          <table:table-cell table:style-name="Таблиця2.A2" office:value-type="string">
            <text:p text:style-name="P13">Доплата за заправочне в лючок</text:p>
          </table:table-cell>
          <table:table-cell table:style-name="Таблиця2.C2" office:value-type="string">
            <text:p text:style-name="P14"><text:span text:style-name="T1">15-</text:span>20</text:p>
          </table:table-cell>
        </table:table-row>
        <table:table-row>
          <table:table-cell table:style-name="Таблиця2.A2" office:value-type="string">
            <text:p text:style-name="P13"/>
          </table:table-cell>
          <table:table-cell table:style-name="Таблиця2.A2" office:value-type="string">
            <text:p text:style-name="P13">Доплата за балон 53Л</text:p>
          </table:table-cell>
          <table:table-cell table:style-name="Таблиця2.C3" office:value-type="float" office:value="20">
            <text:p text:style-name="P14">20</text:p>
          </table:table-cell>
        </table:table-row>
      </table:table>
      <text:p text:style-name="P4"/>
      <text:p text:style-name="P4"/>
      <text:p text:style-name="P5">Оплата проводиться в гривні по курсу продажу в обмінних пункт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14:40:51.35</meta:creation-date>
    <dc:date>2018-06-13T10:05:47.01</dc:date>
    <meta:editing-duration>P1DT10H7M34S</meta:editing-duration>
    <meta:editing-cycles>9</meta:editing-cycles>
    <meta:generator>OpenOffice.org/3.3$Win32 OpenOffice.org_project/330m20$Build-9567</meta:generator>
    <meta:print-date>2018-02-07T10:36:07.29</meta:print-date>
    <meta:document-statistic meta:table-count="2" meta:image-count="0" meta:object-count="0" meta:page-count="2" meta:paragraph-count="128" meta:word-count="548" meta:character-count="3231"/>
  </office:meta>
</office:document-meta>
</file>